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8pt" officeooo:rsid="001c6325" officeooo:paragraph-rsid="001c6325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officeooo:rsid="001c6325" officeooo:paragraph-rsid="001c6325" style:font-size-asian="28pt" style:font-size-complex="28pt"/>
    </style:style>
    <style:style style:name="P3" style:family="paragraph" style:parent-style-name="Footer">
      <loext:graphic-properties draw:fill="solid" draw:fill-color="#cccccc" draw:fill-image-width="0cm" draw:fill-image-height="0cm"/>
      <style:paragraph-properties fo:text-align="center" style:justify-single-word="false" fo:background-color="#cccccc"/>
      <style:text-properties officeooo:rsid="001c6325" officeooo:paragraph-rsid="001c63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 même rythme</text:p>
      <text:p text:style-name="P1"/>
      <text:p text:style-name="P1">Les raisins jaunes écrasent </text:p>
      <text:p text:style-name="P1">un chat gras.</text:p>
      <text:p text:style-name="P1"/>
      <text:p text:style-name="P1">Les joues vertes jouent </text:p>
      <text:p text:style-name="P1">aux cartes triangulaires.</text:p>
      <text:p text:style-name="P1"/>
      <text:p text:style-name="P1">Un chat gros bois des livres rouillés.</text:p>
      <text:p text:style-name="P1"/>
      <text:p text:style-name="P1">Un ninja puant joue </text:p>
      <text:p text:style-name="P1">les gens multicolores.</text:p>
      <text:p text:style-name="P1"/>
      <text:p text:style-name="P1">Une culotte pompette gratouille Marc.</text:p>
      <text:p text:style-name="P1"/>
      <text:p text:style-name="P1">Le Père Noël très gros crache sur mon chat mign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cccccc" draw:fill-image-width="0cm" draw:fill-image-height="0cm"/>
      <style:paragraph-properties fo:text-align="center" style:justify-single-word="false" fo:background-color="#cccccc"/>
      <style:text-properties officeooo:rsid="001c6325" officeooo:paragraph-rsid="001c6325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lub Lecture 4B / 5A – 28 septembre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1S</meta:editing-duration>
    <meta:editing-cycles>3</meta:editing-cycles>
    <meta:generator>LibreOffice/5.1.2.2$Windows_X86_64 LibreOffice_project/d3bf12ecb743fc0d20e0be0c58ca359301eb705f</meta:generator>
    <dc:date>2018-10-05T16:39:40.307000000</dc:date>
    <meta:document-statistic meta:table-count="0" meta:image-count="0" meta:object-count="0" meta:page-count="1" meta:paragraph-count="11" meta:word-count="54" meta:character-count="311" meta:non-whitespace-character-count="264"/>
    <meta:user-defined meta:name="Info 1"/>
    <meta:user-defined meta:name="Info 2"/>
    <meta:user-defined meta:name="Info 3"/>
    <meta:user-defined meta:name="Info 4"/>
  </office:meta>
</office:document-meta>
</file>