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20pt" officeooo:rsid="001ee062" officeooo:paragraph-rsid="001ee062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26pt" officeooo:rsid="001ee062" officeooo:paragraph-rsid="001ee062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26pt" officeooo:rsid="0020b930" officeooo:paragraph-rsid="0020b930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22pt" officeooo:rsid="001ee062" officeooo:paragraph-rsid="001ee062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22pt" officeooo:rsid="001ee062" officeooo:paragraph-rsid="001ee062" fo:background-color="#ffff00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32pt" style:text-underline-style="none" fo:font-weight="bold" officeooo:rsid="001ee062" officeooo:paragraph-rsid="001ee062" style:font-size-asian="32pt" style:font-weight-asian="bold" style:font-size-complex="3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7826" style:font-name="Trebuchet MS" fo:font-size="26pt" officeooo:rsid="001ee062" officeooo:paragraph-rsid="001ee062" style:font-size-asian="26pt" style:font-size-complex="26pt"/>
    </style:style>
    <style:style style:name="P8" style:family="paragraph" style:parent-style-name="Standard">
      <style:paragraph-properties fo:text-align="center" style:justify-single-word="false"/>
      <style:text-properties fo:color="#0000ff" style:font-name="Trebuchet MS" fo:font-size="22pt" officeooo:rsid="001ee062" officeooo:paragraph-rsid="001ee062" style:font-size-asian="22pt" style:font-size-complex="22pt"/>
    </style:style>
    <style:style style:name="P9" style:family="paragraph" style:parent-style-name="Standard">
      <style:paragraph-properties fo:text-align="center" style:justify-single-word="false"/>
      <style:text-properties fo:color="#ff3333" style:font-name="Trebuchet MS" fo:font-size="26pt" officeooo:rsid="001ee062" officeooo:paragraph-rsid="001ee062" style:font-size-asian="26pt" style:font-size-complex="26pt"/>
    </style:style>
    <style:style style:name="P10" style:family="paragraph" style:parent-style-name="Standard">
      <style:paragraph-properties fo:text-align="center" style:justify-single-word="false"/>
      <style:text-properties fo:color="#66cc00" style:font-name="Trebuchet MS" fo:font-size="26pt" officeooo:rsid="0020b930" officeooo:paragraph-rsid="0020b930" style:font-size-asian="26pt" style:font-size-complex="26pt"/>
    </style:style>
    <style:style style:name="P11" style:family="paragraph" style:parent-style-name="Standard">
      <style:paragraph-properties fo:text-align="center" style:justify-single-word="false"/>
      <style:text-properties fo:color="#00ccff" style:font-name="Trebuchet MS" fo:font-size="26pt" officeooo:rsid="0020b930" officeooo:paragraph-rsid="0020b930" style:font-size-asian="26pt" style:font-size-complex="26pt"/>
    </style:style>
    <style:style style:name="P12" style:family="paragraph" style:parent-style-name="Standard">
      <style:paragraph-properties fo:text-align="center" style:justify-single-word="false"/>
      <style:text-properties fo:color="#ff6600" style:font-name="Trebuchet MS" fo:font-size="26pt" officeooo:rsid="0020b930" officeooo:paragraph-rsid="0020b930" style:font-size-asian="26pt" style:font-size-complex="26pt"/>
    </style:style>
    <style:style style:name="P13" style:family="paragraph" style:parent-style-name="Standard">
      <style:paragraph-properties fo:text-align="center" style:justify-single-word="false"/>
      <style:text-properties fo:color="#999999" style:font-name="Trebuchet MS" fo:font-size="26pt" officeooo:rsid="0020b930" officeooo:paragraph-rsid="0020b930" style:font-size-asian="26pt" style:font-size-complex="26pt"/>
    </style:style>
    <style:style style:name="P14" style:family="paragraph" style:parent-style-name="Standard">
      <style:paragraph-properties fo:text-align="center" style:justify-single-word="false"/>
      <style:text-properties fo:color="#ff33ff" style:font-name="Trebuchet MS" fo:font-size="22pt" officeooo:rsid="00240077" officeooo:paragraph-rsid="00240077" style:font-size-asian="22pt" style:font-size-complex="22pt"/>
    </style:style>
    <style:style style:name="P15" style:family="paragraph" style:parent-style-name="Standard">
      <style:paragraph-properties fo:text-align="center" style:justify-single-word="false"/>
      <style:text-properties style:text-outline="true" style:font-name="Trebuchet MS" fo:font-size="26pt" officeooo:rsid="0020b930" officeooo:paragraph-rsid="0020b930" style:font-size-asian="26pt" style:font-size-complex="26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Trebuchet MS" fo:font-size="32pt" fo:font-weight="bold" officeooo:rsid="001ee062" officeooo:paragraph-rsid="001ee062" style:font-size-asian="32pt" style:font-weight-asian="bold" style:font-size-complex="32pt" style:font-weight-complex="bold"/>
    </style:style>
    <style:style style:name="T1" style:family="text">
      <style:text-properties officeooo:rsid="0020b930"/>
    </style:style>
    <style:style style:name="T2" style:family="text">
      <style:text-properties officeooo:rsid="0022aeae"/>
    </style:style>
    <style:style style:name="T3" style:family="text">
      <style:text-properties officeooo:rsid="002426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"<text:span text:style-name="T1">Il suffit de... pour que..."</text:span></text:p>
      <text:p text:style-name="P1"/>
      <text:p text:style-name="P7">Il suffira d'un signe</text:p>
      <text:p text:style-name="P7">pour que tu chantes "Une souris verte"</text:p>
      <text:p text:style-name="P4"/>
      <text:p text:style-name="P1">Il suffit de mettre des saucissons dans des estomacs</text:p>
      <text:p text:style-name="P1">Pour que Trump ait une vraie coupe de cheveux !</text:p>
      <text:p text:style-name="P4"/>
      <text:p text:style-name="P9">Il suffit de faire du vélo</text:p>
      <text:p text:style-name="P9">Pour que le chien aboie</text:p>
      <text:p text:style-name="P4"/>
      <text:p text:style-name="P2">Il suffit que tu chantes</text:p>
      <text:p text:style-name="P2">pour que tu fasses le ménage</text:p>
      <text:p text:style-name="P4"/>
      <text:p text:style-name="P8">Il suffit de faire rire un éléphant bleu</text:p>
      <text:p text:style-name="P8">pour que ma tribu de licornes te jette un sort</text:p>
      <text:p text:style-name="P4"/>
      <text:p text:style-name="P5">Il suffit d'avoir une belle maison de vacances</text:p>
      <text:p text:style-name="P5">pour que les tournesols fleurissent</text:p>
      <text:p text:style-name="P4"/>
      <text:p text:style-name="P2">Il suffit de chanter haut et fort</text:p>
      <text:p text:style-name="P2">pour que les oiseaux volent et partent</text:p>
      <text:p text:style-name="P2"/>
      <text:p text:style-name="P2">Il suffit que ma licorne préférée pète</text:p>
      <text:p text:style-name="P2">pour que tu dormes</text:p>
      <text:p text:style-name="P4"/>
      <text:p text:style-name="P14">Il suffit de jeter la patate verte sur ton voisin</text:p>
      <text:p text:style-name="P14">pour que M. Robin nous fasse des barbapapas !</text:p>
      <text:p text:style-name="P16">"<text:span text:style-name="T1">Pourquoi... ? Parce que... !"</text:span></text:p>
      <text:p text:style-name="P4"/>
      <text:p text:style-name="P11">Pourquoi je suis moche et bête ?</text:p>
      <text:p text:style-name="P11">Parce que l'eau est liquide.</text:p>
      <text:p text:style-name="P3"/>
      <text:p text:style-name="P12">Pourquoi tant de haine ?</text:p>
      <text:p text:style-name="P12">Parce que les oreilles de ma grenouille sont décollées !</text:p>
      <text:p text:style-name="P3"/>
      <text:p text:style-name="P10">Pourquoi l'herbe est verte ?</text:p>
      <text:p text:style-name="P10">Parce que Mme E. buvait du thé...</text:p>
      <text:p text:style-name="P3"/>
      <text:p text:style-name="P13">Pourquoi le monde est moche ?</text:p>
      <text:p text:style-name="P13">Parce qu'il y a de la buée !</text:p>
      <text:p text:style-name="P3"/>
      <text:p text:style-name="P3">Pourquoi <text:span text:style-name="T2">je ne suis pas blonde </text:span>?</text:p>
      <text:p text:style-name="P3">Parce que les dieux <text:span text:style-name="T2">t</text:span>'ont colorié<text:span text:style-name="T3">e</text:span> !</text:p>
      <text:p text:style-name="P3"/>
      <text:p text:style-name="P15">Pourquoi les nuages sont blancs ?</text:p>
      <text:p text:style-name="P15">Parce que je fais à manger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8S</meta:editing-duration>
    <meta:editing-cycles>4</meta:editing-cycles>
    <meta:generator>LibreOffice/5.1.0.3$Windows_x86 LibreOffice_project/5e3e00a007d9b3b6efb6797a8b8e57b51ab1f737</meta:generator>
    <dc:date>2018-04-17T16:49:11.618000000</dc:date>
    <meta:print-date>2018-04-17T16:42:54.674000000</meta:print-date>
    <meta:document-statistic meta:table-count="0" meta:image-count="0" meta:object-count="0" meta:page-count="2" meta:paragraph-count="32" meta:word-count="216" meta:character-count="1094" meta:non-whitespace-character-count="910"/>
    <meta:user-defined meta:name="Info 1"/>
    <meta:user-defined meta:name="Info 2"/>
    <meta:user-defined meta:name="Info 3"/>
    <meta:user-defined meta:name="Info 4"/>
  </office:meta>
</office:document-meta>
</file>