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8pt" officeooo:rsid="001c6325" officeooo:paragraph-rsid="0016300c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officeooo:rsid="0016300c" officeooo:paragraph-rsid="0016300c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officeooo:rsid="001c6325" officeooo:paragraph-rsid="0016300c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8pt" officeooo:rsid="0016300c" officeooo:paragraph-rsid="0016300c" style:font-size-asian="28pt" style:font-size-complex="28pt"/>
    </style:style>
    <style:style style:name="T1" style:family="text">
      <style:text-properties officeooo:rsid="0016300c"/>
    </style:style>
    <style:style style:name="T2" style:family="text">
      <style:text-properties officeooo:rsid="0017fd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 même rythme</text:p>
      <text:p text:style-name="P1"/>
      <text:p text:style-name="P1"><text:span text:style-name="T1">D</text:span>es <text:span text:style-name="T1">chiwawas </text:span></text:p>
      <text:p text:style-name="P2">très extravagants </text:p>
      <text:p text:style-name="P2">fouillent les feuilles </text:p>
      <text:p text:style-name="P2">fraîches et tendres</text:p>
      <text:p text:style-name="P1"/>
      <text:p text:style-name="P2">Le petit pois </text:p>
      <text:p text:style-name="P2">très gros et pas très joli </text:p>
      <text:p text:style-name="P2">se moque de l'étagère </text:p>
      <text:p text:style-name="P2">qui fait de la flûte</text:p>
      <text:p text:style-name="P2"/>
      <text:p text:style-name="P2">Les livres du CDI plein<text:span text:style-name="T2">s</text:span> de bave</text:p>
      <text:p text:style-name="P2">mangent les gens très maladroits</text:p>
      <text:p text:style-name="P2"/>
      <text:p text:style-name="P2">Les Rainbow cake du bar à chats </text:p>
      <text:p text:style-name="P2">se disputent </text:p>
      <text:p text:style-name="P2">dans une langue bleue et ve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0S</meta:editing-duration>
    <meta:editing-cycles>4</meta:editing-cycles>
    <meta:generator>LibreOffice/5.1.2.2$Windows_X86_64 LibreOffice_project/d3bf12ecb743fc0d20e0be0c58ca359301eb705f</meta:generator>
    <dc:date>2019-03-18T11:26:55.389000000</dc:date>
    <meta:document-statistic meta:table-count="0" meta:image-count="0" meta:object-count="0" meta:page-count="1" meta:paragraph-count="14" meta:word-count="58" meta:character-count="309" meta:non-whitespace-character-count="257"/>
    <meta:user-defined meta:name="Info 1"/>
    <meta:user-defined meta:name="Info 2"/>
    <meta:user-defined meta:name="Info 3"/>
    <meta:user-defined meta:name="Info 4"/>
  </office:meta>
</office:document-meta>
</file>