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1bf46b"/>
    </style:style>
    <style:style style:name="P2" style:family="paragraph" style:parent-style-name="Standard">
      <style:text-properties style:font-name="Comic Sans MS" fo:font-weight="bold" officeooo:paragraph-rsid="001bf46b" style:font-weight-asian="bold" style:font-weight-complex="bold"/>
    </style:style>
    <style:style style:name="P3" style:family="paragraph" style:parent-style-name="Standard">
      <style:text-properties style:font-name="Comic Sans MS" fo:font-size="15pt" fo:font-weight="bold" officeooo:paragraph-rsid="001bf46b" style:font-size-asian="15pt" style:font-weight-asian="bold" style:font-size-complex="15pt" style:font-weight-complex="bold"/>
    </style:style>
    <style:style style:name="T1" style:family="text">
      <style:text-properties officeooo:rsid="001bf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L TRABAJO INFANTIL</text:span></text:p>
      <text:p text:style-name="P1"><text:span text:style-name="T1"/></text:p>
      <text:p text:style-name="P2"><text:span text:style-name="T1">estrofa 1</text:span></text:p>
      <text:p text:style-name="P1"><text:span text:style-name="T1"/></text:p>
      <text:p text:style-name="P1"><text:span text:style-name="T1">Es una historia que se llama Yanna</text:span></text:p>
      <text:p text:style-name="P1"><text:span text:style-name="T1">Y está completamente triste.</text:span></text:p>
      <text:p text:style-name="P1"><text:span text:style-name="T1">La niña, a esta hora, trabaja en una fábrica</text:span></text:p>
      <text:p text:style-name="P1"><text:span text:style-name="T1"/></text:p>
      <text:p text:style-name="P2"><text:span text:style-name="T1">Estribillo</text:span></text:p>
      <text:p text:style-name="P1"><text:span text:style-name="T1"/></text:p>
      <text:p text:style-name="P1"><text:span text:style-name="T1">Yanna, estás ( =eres) inteligente y guapa, dime </text:span></text:p>
      <text:p text:style-name="P1"><text:span text:style-name="T1">porque a esta hora fabricas un zapato</text:span></text:p>
      <text:p text:style-name="P1"><text:span text:style-name="T1">Yanna, estás más guapa que otros niños, </text:span></text:p>
      <text:p text:style-name="P1"><text:span text:style-name="T1">Atención (=cuidado) con los adultos, </text:span></text:p>
      <text:p text:style-name="P1"><text:span text:style-name="T1">pienso que estás (=eres) muy frágil</text:span></text:p>
      <text:p text:style-name="P1"><text:span text:style-name="T1"/></text:p>
      <text:p text:style-name="P2"><text:span text:style-name="T1">Estrofa 2</text:span></text:p>
      <text:p text:style-name="P1"><text:span text:style-name="T1"/></text:p>
      <text:p text:style-name="P1"><text:span text:style-name="T1">Yanna no conoce los derechos de los niños, le gustaría aprender, a Yanna</text:span></text:p>
      <text:p text:style-name="P1"><text:span text:style-name="T1"/></text:p>
      <text:p text:style-name="P2"><text:span text:style-name="T1">Estribillo + final</text:span></text:p>
      <text:p text:style-name="P1"><text:span text:style-name="T1"/></text:p>
      <text:p text:style-name="P1"><text:span text:style-name="T1">EL mundo es grande y cruel</text:span></text:p>
      <text:p text:style-name="P1"><text:span text:style-name="T1">A esta hora, Yanna, estás muert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7:29.95</meta:creation-date>
    <dc:date>2018-01-18T09:55:39.98</dc:date>
    <meta:editing-duration>P0D</meta:editing-duration>
    <meta:editing-cycles>1</meta:editing-cycles>
    <meta:document-statistic meta:table-count="0" meta:image-count="0" meta:object-count="0" meta:page-count="1" meta:paragraph-count="16" meta:word-count="89" meta:character-count="498" meta:non-whitespace-character-count="422"/>
    <meta:generator>LibreOffice/4.0.0.3$Windows_x86 LibreOffice_project/7545bee9c2a0782548772a21bc84a9dcc583b89</meta:generator>
  </office:meta>
</office:document-meta>
</file>